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F4000001F41BE22C57B64A2204.jpg" manifest:media-type="image/jpeg"/>
  <manifest:file-entry manifest:full-path="Pictures/10000201000001A5000000585748249DFC20DC80.png" manifest:media-type="image/png"/>
  <manifest:file-entry manifest:full-path="Pictures/10000000000001930000019344F3989B39B25AC7.jpg" manifest:media-type="image/jpeg"/>
  <manifest:file-entry manifest:full-path="Pictures/10000201000005000000037EEF07089A3E257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list-style-name="WWNum1">
      <style:paragraph-properties fo:margin-left="0.5in" fo:margin-right="0in" fo:text-align="justify" style:justify-single-word="false" fo:text-indent="-0.25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139in" fo:margin-bottom="0in" loext:contextual-spacing="false" fo:line-height="100%" fo:text-align="center" style:justify-single-word="false" fo:keep-together="always" fo:orphans="0" fo:widows="0" fo:text-indent="0in" style:auto-text-indent="false" fo:padding="0in" fo:border="none" fo:keep-with-next="auto"/>
    </style:style>
    <style:style style:name="P8" style:family="paragraph" style:parent-style-name="Standard" style:master-page-name="Standard">
      <style:paragraph-properties fo:text-align="justify" style:justify-single-word="false" style:page-number="1"/>
    </style:style>
    <style:style style:name="T1" style:family="text">
      <style:text-properties fo:font-size="10pt" fo:font-style="italic" fo:font-weight="bold" style:font-size-asian="10pt" style:font-style-asian="italic" style:font-weight-asian="bold" style:font-size-complex="10pt"/>
    </style:style>
    <style:style style:name="T2" style:family="text">
      <style:text-properties fo:font-size="10pt" fo:font-style="italic" style:font-size-asian="10pt" style:font-style-asian="italic" style:font-size-complex="10pt"/>
    </style:style>
    <style:style style:name="T3" style:family="text">
      <style:text-properties fo:font-weight="bold" style:font-weight-asian="bold"/>
    </style:style>
    <style:style style:name="T4" style:family="text">
      <style:text-properties fo:font-size="13pt" fo:font-weight="bold" style:font-size-asian="13pt" style:font-weight-asian="bold" style:font-size-complex="13pt"/>
    </style:style>
    <style:style style:name="T5" style:family="text">
      <style:text-properties fo:font-size="13pt" fo:font-style="italic" fo:font-weight="bold" style:font-size-asian="13pt" style:font-style-asian="italic" style:font-weight-asian="bold" style:font-size-complex="13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The Enduro Equine Suffolk Spring Series is an Individual and a Team Competition. Endurance GB Trophy Points earned by combinations at Kings Forest Spring and Lavenham Endurance will be utilised to determine the winners of both the Individual and Team competitions.</text:p>
      <text:p text:style-name="P1"/>
      <text:p text:style-name="P1"><text:span text:style-name="T1">Individual Competition</text:span></text:p>
      <text:p text:style-name="P1"><text:span text:style-name="T2">The winner of the Individual Competition will be the horse and rider combination earning the most Endurance GB Trophy Points across both competitions. The winner of the Individual Competition must compete in both Kings Forest Spring and Lavenham Endurance. </text:span></text:p>
      <text:p text:style-name="P2"/>
      <text:p text:style-name="P1"><text:span text:style-name="T1">Team Competition</text:span></text:p>
      <text:p text:style-name="P1"><text:span text:style-name="T2">The winners of the Team Competition will be the pre-declared team earning the most Endurance GB Trophy Points across both competitions. Teams must be declared utilising the official declaration form which must be submitted by hand at Kings Forest Spring or by email (see the declaration form for full details) before April 7th 2022. </text:span></text:p>
      <text:p text:style-name="P2"/>
      <text:p text:style-name="P1"><text:span text:style-name="T2">Teams must be made up of:</text:span></text:p>
      <text:list xml:id="list1591423307" text:style-name="WWNum1">
        <text:list-item>
          <text:p text:style-name="P4"><text:span text:style-name="T2">A Novice combination (where the horse must be an EGB Novice horse and competing in a Novice class - the rider may be of any level)</text:span></text:p>
        </text:list-item>
        <text:list-item>
          <text:p text:style-name="P4"><text:span text:style-name="T2">An Open combination (where the horse must be an EGB Open horse and competing in any class appropriate to the horse’s qualification status, as per EGB rules - the rider may be of any level)</text:span></text:p>
        </text:list-item>
        <text:list-item>
          <text:p text:style-name="P4"><text:span text:style-name="T2">An Advanced combination (where the horse must be an EGB Advanced horse and competing in any class appropriate to the horse’s qualification status, as per EGB rules - the rider may be of any level)</text:span></text:p>
        </text:list-item>
        <text:list-item>
          <text:p text:style-name="P4"><text:span text:style-name="T2">A wildcard combination (where the horse can be of any level, the rider can be of any level and the combination can be competing in any class deemed appropriate as per EGB rules)</text:span></text:p>
        </text:list-item>
      </text:list>
      <text:p text:style-name="P2"/>
      <text:p text:style-name="P1"><text:span text:style-name="T2">In order for the team to remain eligible, at least three of the four declared team members must compete at Kings Forest Spring and at least two of the four declared team members must compete at Lavenham Endurance. If a team is unable to field the appropriate number of team members at both rides then they can no longer be considered for the competition. Should a combination fail to successfully complete their class then their score will be counted as ‘zero points’ in the combined totals. </text:span></text:p>
      <text:p text:style-name="P1"/>
      <text:p text:style-name="P1">It is possible to compete as both an individual and team member. All entries must abide by all Endurance GB rules and must understand that any required rest periods are applicable. Winners will be announced at the Lavenham Endurance Prize Giving on the 1st May and an individual and team representative <text:span text:style-name="T3">must</text:span> be present in order to receive any priz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3576in" fo:margin-left="-0.4028in" fo:margin-top="0in" fo:margin-bottom="0in" fo:break-before="auto" fo:break-after="auto" table:align="left"/>
    </style:style>
    <style:style style:name="Table1.A" style:family="table-column">
      <style:table-column-properties style:column-width="1.75in"/>
    </style:style>
    <style:style style:name="Table1.B" style:family="table-column">
      <style:table-column-properties style:column-width="3.8125in"/>
    </style:style>
    <style:style style:name="Table1.C" style:family="table-column">
      <style:table-column-properties style:column-width="1.795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3" style:family="paragraph" style:parent-style-name="Standard">
      <style:paragraph-properties fo:margin-left="0in" fo:margin-right="0in" fo:margin-top="0.139in" fo:margin-bottom="0in" loext:contextual-spacing="false" fo:line-height="100%" fo:text-align="center" style:justify-single-word="false" fo:keep-together="always" fo:orphans="0" fo:widows="0" fo:text-indent="0in" style:auto-text-indent="false" fo:padding="0in" fo:border="none"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MT1" style:family="text">
      <style:text-properties fo:font-size="13pt" fo:font-weight="bold" style:font-size-asian="13pt" style:font-weight-asian="bold" style:font-size-complex="13pt"/>
    </style:style>
    <style:style style:name="MT2" style:family="text">
      <style:text-properties fo:font-size="13pt" fo:font-style="italic" fo:font-weight="bold" style:font-size-asian="13pt" style:font-style-asian="italic" style:font-weight-asian="bold" style:font-size-complex="13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ENDURO EQUINE SUFFOLK SPRING SERIES<text:line-break/></text:span><text:span text:style-name="MT2">RULES</text:span><draw:frame draw:style-name="Mfr1" draw:name="image4.png" text:anchor-type="char" svg:x="5.5835in" svg:y="-0.198in" svg:width="1.328in" svg:height="0.9244in" draw:z-index="1"><draw:image xlink:href="Pictures/10000201000005000000037EEF07089A3E2574CB.png" xlink:type="simple" xlink:show="embed" xlink:actuate="onLoad" loext:mime-type="image/png"/></draw:frame><draw:frame draw:style-name="Mfr1" draw:name="Image1" text:anchor-type="char" svg:x="-0.6354in" svg:y="-0.198in" svg:width="1.328in" svg:height="0.9244in" draw:z-index="0"><draw:image xlink:href="Pictures/10000201000005000000037EEF07089A3E2574CB.png" xlink:type="simple" xlink:show="embed" xlink:actuate="onLoad" loext:mime-type="image/png"/></draw:frame></text:p>
      </style:header>
      <style:footer>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2" draw:name="image3.jpg" text:anchor-type="as-char" svg:width="1.5752in" svg:height="1.5827in" draw:z-index="0"><draw:image xlink:href="Pictures/10000000000001930000019344F3989B39B25AC7.jpg" xlink:type="simple" xlink:show="embed" xlink:actuate="onLoad" loext:mime-type="image/jpeg"/></draw:frame></text:p>
            </table:table-cell>
            <table:table-cell table:style-name="Table1.A1" office:value-type="string">
              <text:p text:style-name="MP3"/>
              <text:p text:style-name="MP3"/>
              <text:p text:style-name="MP3"><draw:frame draw:style-name="Mfr2" draw:name="image2.png" text:anchor-type="as-char" svg:width="3.4563in" svg:height="0.722in" draw:z-index="0"><draw:image xlink:href="Pictures/10000201000001A5000000585748249DFC20DC80.png" xlink:type="simple" xlink:show="embed" xlink:actuate="onLoad" loext:mime-type="image/png"/></draw:frame></text:p>
            </table:table-cell>
            <table:table-cell table:style-name="Table1.A1" office:value-type="string">
              <text:p text:style-name="MP4"><draw:frame draw:style-name="Mfr2" draw:name="image1.jpg" text:anchor-type="as-char" svg:width="1.5752in" svg:height="1.5752in" draw:z-index="0"><draw:image xlink:href="Pictures/10000000000001F4000001F41BE22C57B64A2204.jpg" xlink:type="simple" xlink:show="embed" xlink:actuate="onLoad" loext:mime-type="image/jpeg"/></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1" meta:paragraph-count="16" meta:word-count="429" meta:character-count="2495" meta:non-whitespace-character-count="2080"/>
    <meta:generator>LibreOfficeDev/6.0.5.2$Linux_X86_64 LibreOffice_project/</meta:generator>
  </office:meta>
</office:document-meta>
</file>